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officeooo:paragraph-rsid="00117fc6"/>
    </style:style>
    <style:style style:name="P2" style:family="paragraph" style:parent-style-name="Standard">
      <style:paragraph-properties fo:text-align="justify" style:justify-single-word="false"/>
      <style:text-properties style:font-name="Tahoma" officeooo:paragraph-rsid="0016d0ed"/>
    </style:style>
    <style:style style:name="P3" style:family="paragraph" style:parent-style-name="Standard">
      <style:paragraph-properties fo:text-align="justify" style:justify-single-word="false"/>
      <style:text-properties style:font-name="Tahoma" officeooo:rsid="00197d83" officeooo:paragraph-rsid="00197d83"/>
    </style:style>
    <style:style style:name="P4" style:family="paragraph" style:parent-style-name="Standard">
      <style:paragraph-properties fo:text-align="justify" style:justify-single-word="false"/>
      <style:text-properties style:font-name="Tahoma" officeooo:rsid="0012fb12" officeooo:paragraph-rsid="0016d0ed"/>
    </style:style>
    <style:style style:name="P5" style:family="paragraph" style:parent-style-name="Standard">
      <style:paragraph-properties fo:text-align="justify" style:justify-single-word="false"/>
      <style:text-properties style:font-name="Tahoma" officeooo:rsid="0013c6db" officeooo:paragraph-rsid="0016d0ed"/>
    </style:style>
    <style:style style:name="T1" style:family="text">
      <style:text-properties officeooo:rsid="00117fc6"/>
    </style:style>
    <style:style style:name="T2" style:family="text">
      <style:text-properties fo:font-weight="bold" officeooo:rsid="0017f9a3" style:font-weight-asian="bold" style:font-weight-complex="bold"/>
    </style:style>
    <style:style style:name="T3" style:family="text">
      <style:text-properties fo:font-weight="bold" officeooo:rsid="001882d9" style:font-weight-asian="bold" style:font-weight-complex="bold"/>
    </style:style>
    <style:style style:name="T4" style:family="text">
      <style:text-properties fo:font-weight="bold" officeooo:rsid="0019e57c" style:font-weight-asian="bold" style:font-weight-complex="bold"/>
    </style:style>
    <style:style style:name="T5" style:family="text">
      <style:text-properties officeooo:rsid="00122eda"/>
    </style:style>
    <style:style style:name="T6" style:family="text">
      <style:text-properties officeooo:rsid="001273b5"/>
    </style:style>
    <style:style style:name="T7" style:family="text">
      <style:text-properties officeooo:rsid="0012fb12"/>
    </style:style>
    <style:style style:name="T8" style:family="text">
      <style:text-properties officeooo:rsid="0016d0ed"/>
    </style:style>
    <style:style style:name="T9" style:family="text">
      <style:text-properties officeooo:rsid="0017f9a3"/>
    </style:style>
    <style:style style:name="T10" style:family="text">
      <style:text-properties officeooo:rsid="001882d9"/>
    </style:style>
    <style:style style:name="T11" style:family="text">
      <style:text-properties officeooo:rsid="00197d83"/>
    </style:style>
    <style:style style:name="T12" style:family="text">
      <style:text-properties officeooo:rsid="0019e57c"/>
    </style:style>
    <style:style style:name="T13" style:family="text">
      <style:text-properties fo:font-weight="normal" officeooo:rsid="0019e57c" style:font-weight-asian="normal" style:font-weight-complex="normal"/>
    </style:style>
    <style:style style:name="T14" style:family="text">
      <style:text-properties fo:font-weight="normal" officeooo:rsid="001882d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nívanie je nádherné. Preto, že v našich snoch dokážeme čokoľvek, môžeme ísť kamkoľvek a naše je všetko, čo si len predstavíme. Skúste si spomenúť na svoje detstvo. </text:span><text:span text:style-name="T5">Mali sme väčšie i menšie sny. Každé dievčatko túžilo po bábike a v</text:span><text:span text:style-name="T1">erím, že snom každého malého chlapca bolo auto. </text:span><text:span text:style-name="T5">Ako sme rástli, naše sny sa menili, pribúdali, alebo zanikli v spleti dní. Stali sme sa tínedžermi a vo svojich </text:span><text:span text:style-name="T6">pätnástich, či šestnástich sme snívali o rôznych veciach. Ale najmä sme sa nevedeli dočkať toho, kedy budeme mať konečne osemnásť. Okrem iného aj preto, aby sme si mohli urobiť vodičský preukaz a vyraziť do sveta na štyroch kolesách. </text:span></text:p>
      <text:p text:style-name="P2"><text:span text:style-name="T6">Naše sny sa s pribúdajúcimi rokmi zvyknú čoraz viac približovať realite. Nie všetky samozrejme, ale väčšina. Po prekročení magickej osemnástky sa dievčatá zameriavajú skôr na sny o vlastnom bývaní,cestovaní, rodine a kariére. Mladí muži však okrem úspešnej kariéry prahnú po najrôznejších technických hračkách, a hlavne túžia mať super auto. </text:span><text:span text:style-name="T7">Veď kto už by nechcel parádne autíčko </text:span><text:span text:style-name="T8">vyšperkované do najmenšieho detailu.</text:span><text:span text:style-name="T9"> Bežnou súčasťou chlapčenských snov o ideálnom aute sú halogénové svetlá, spojler, </text:span><text:span text:style-name="T2">deflektory</text:span><text:span text:style-name="T9">, tmavé fólie, </text:span><text:span text:style-name="T12">liatinové disky, či úzkoprofilové </text:span><text:span text:style-name="T4">kvalitné pneumatiky</text:span><text:span text:style-name="T9">. </text:span><text:span text:style-name="T10">Sú to najmä tie drobnosti, ktoré robia z nášho štvorkolesového miláčika splnený sen. A vlastne nielen muži túžia po parádnom aute. Dámy o ňom snívajú tiež, ibaže trochu inak. Malo by byť akurátnej veľkosti, aby sa s ním dalo všade zaparkovať. Trendy farba (napríklad k očiam), interiér, ktorý ladí s exteriérom a </text:span><text:span text:style-name="T12">vyšívané </text:span><text:span text:style-name="T3">autokoberce </text:span><text:span text:style-name="T13">s monogramom</text:span><text:span text:style-name="T14"> </text:span><text:span text:style-name="T10">v súlade s poťahmi. </text:span><text:span text:style-name="T11">Vylepšenia ako nálepky tiež nie sú na zahodenie. </text:span><text:span text:style-name="T10">No a samozrejme nesmie chýbať čerešnička na torte v podobe obľúbenej vône.</text:span></text:p>
      <text:p text:style-name="P3">Zasnívali ste si spolu so mnou? Verím že áno. A verím aj tomu, že si jedného pekného dňa svoj sen o aute splníte. Aj ja mám jeden, ale o tom niekedy inokedy.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3T22:12:17.85</meta:creation-date>
    <dc:date>2012-08-14T20:57:24.43</dc:date>
    <meta:editing-duration>PT11M8S</meta:editing-duration>
    <meta:editing-cycles>3</meta:editing-cycles>
    <meta:generator>LibreOffice/3.6$Windows_x86 LibreOffice_project/932b512-69e3009-7a10e5c-fc86223-a55908</meta:generator>
    <meta:document-statistic meta:table-count="0" meta:image-count="0" meta:object-count="0" meta:page-count="1" meta:paragraph-count="3" meta:word-count="297" meta:character-count="1851" meta:non-whitespace-character-count="1556"/>
  </office:meta>
</office:document-meta>
</file>